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left"/>
    </style:style>
    <style:style style:name="Πίνακας1.A" style:family="table-column">
      <style:table-column-properties style:column-width="2.314cm"/>
    </style:style>
    <style:style style:name="Πίνακας1.B" style:family="table-column">
      <style:table-column-properties style:column-width="2.189cm"/>
    </style:style>
    <style:style style:name="Πίνακας1.C" style:family="table-column">
      <style:table-column-properties style:column-width="12.497cm"/>
    </style:style>
    <style:style style:name="Πίνακας1.A1" style:family="table-cell">
      <style:table-cell-properties style:vertical-align="middle" fo:padding="0.049cm" fo:border="0.05pt solid #aaaaaa"/>
    </style:style>
    <style:style style:name="P1" style:family="paragraph" style:parent-style-name="Text_20_body">
      <style:paragraph-properties fo:margin-left="0cm" fo:margin-right="0cm" style:line-height-at-least="0.582cm" fo:text-indent="0cm" style:auto-text-indent="false"/>
      <style:text-properties fo:font-variant="normal" fo:text-transform="none" fo:color="#252525" style:font-name="sans-serif" fo:font-size="10.5pt" fo:letter-spacing="normal" fo:font-style="normal" fo:font-weight="normal"/>
    </style:style>
    <style:style style:name="P2" style:family="paragraph" style:parent-style-name="Table_20_Contents">
      <style:text-properties fo:color="#0b0080" style:text-line-through-style="none" style:text-underline-style="none" style:text-blinking="false"/>
    </style:style>
    <style:style style:name="T1" style:family="text">
      <style:text-properties fo:color="#0b0080" style:text-line-through-style="none" style:text-underline-style="none" style:text-blinking="false"/>
    </style:style>
    <style:style style:name="T2" style:family="text">
      <style:text-properties fo:color="#a55858"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ι θεότητες που, κατά παράδοση, αποτελούσαν το δωδεκάθεο είναι:</text:p>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Table_20_Contents"><text:a xlink:type="simple" xlink:href="http://el.wikipedia.org/wiki/Δίας_(μυθολογία)"><text:span text:style-name="T1">Ζευς</text:span></text:a> ή Δίας</text:p>
          </table:table-cell>
          <table:table-cell table:style-name="Πίνακας1.A1" office:value-type="string">
            <text:p text:style-name="P2"><draw:a xlink:type="simple" xlink:href="http://commons.wikimedia.org/wiki/File:Jupiter_Versailles_Louvre_Ma78.jpg"><draw:frame draw:style-name="fr1" draw:name="γραφικά1" text:anchor-type="as-char" svg:width="2.037cm" svg:height="3.678cm" draw:z-index="0"><draw:image xlink:href="http://upload.wikimedia.org/wikipedia/commons/thumb/a/ae/Jupiter_Versailles_Louvre_Ma78.jpg/75px-Jupiter_Versailles_Louvre_Ma78.jpg" xlink:type="simple" xlink:show="embed" xlink:actuate="onLoad"/></draw:frame></draw:a></text:p>
          </table:table-cell>
          <table:table-cell table:style-name="Πίνακας1.A1" office:value-type="string">
            <text:p text:style-name="Table_20_Contents">Ο πατέρας των Θεών και ο σπουδαιότερος από αυτούς. Θεός των <text:a xlink:type="simple" xlink:href="http://el.wikipedia.org/wiki/Καιρός"><text:span text:style-name="T1">καιρικών φαινομένων</text:span></text:a>, προστάτης των <text:a xlink:type="simple" xlink:href="http://el.wikipedia.org/wiki/Φιλοξενία"><text:span text:style-name="T1">ξένων</text:span></text:a>, της οικογένειας και της γονιμότητας. Λατρευόταν ως ο σοφός θεός που καθόριζε τις τύχες των ανθρώπων και ρύθμιζε την ηθική τάξη του κόσμου.</text:p>
          </table:table-cell>
        </table:table-row>
        <table:table-row>
          <table:table-cell table:style-name="Πίνακας1.A1" office:value-type="string">
            <text:p text:style-name="Table_20_Contents"><text:a xlink:type="simple" xlink:href="http://el.wikipedia.org/wiki/Ήρα_(μυθολογία)"><text:span text:style-name="T1">Ήρα</text:span></text:a></text:p>
          </table:table-cell>
          <table:table-cell table:style-name="Πίνακας1.A1" office:value-type="string">
            <text:p text:style-name="P2"><draw:a xlink:type="simple" xlink:href="http://commons.wikimedia.org/wiki/File:Hera_Campana_Louvre_Ma2283.jpg"><draw:frame draw:style-name="fr1" draw:name="γραφικά2" text:anchor-type="as-char" svg:width="2.037cm" svg:height="3.387cm" draw:z-index="1"><draw:image xlink:href="http://upload.wikimedia.org/wikipedia/commons/thumb/7/76/Hera_Campana_Louvre_Ma2283.jpg/75px-Hera_Campana_Louvre_Ma2283.jpg" xlink:type="simple" xlink:show="embed" xlink:actuate="onLoad"/></draw:frame></draw:a></text:p>
          </table:table-cell>
          <table:table-cell table:style-name="Πίνακας1.A1" office:value-type="string">
            <text:p text:style-name="Table_20_Contents">Αδελφή και σύζυγος του Δία. Ήταν προστάτιδα του γάμου και της συζυγικής πίστης.</text:p>
          </table:table-cell>
        </table:table-row>
        <table:table-row>
          <table:table-cell table:style-name="Πίνακας1.A1" office:value-type="string">
            <text:p text:style-name="Table_20_Contents"><text:a xlink:type="simple" xlink:href="http://el.wikipedia.org/wiki/Ποσειδώνας_(μυθολογία)"><text:span text:style-name="T1">Ποσειδώνας</text:span></text:a></text:p>
          </table:table-cell>
          <table:table-cell table:style-name="Πίνακας1.A1" office:value-type="string">
            <text:p text:style-name="P2"><draw:a xlink:type="simple" xlink:href="http://commons.wikimedia.org/wiki/File:Neptune_fountain02.jpg"><draw:frame draw:style-name="fr1" draw:name="γραφικά3" text:anchor-type="as-char" svg:width="2.037cm" svg:height="2.699cm" draw:z-index="2"><draw:image xlink:href="http://upload.wikimedia.org/wikipedia/commons/thumb/1/19/Neptune_fountain02.jpg/75px-Neptune_fountain02.jpg" xlink:type="simple" xlink:show="embed" xlink:actuate="onLoad"/></draw:frame></draw:a></text:p>
          </table:table-cell>
          <table:table-cell table:style-name="Πίνακας1.A1" office:value-type="string">
            <text:p text:style-name="Table_20_Contents">Θεός της θάλασσας, των ποταμών, των πηγών των πόσιμων νερών και γενικά του υγρού στοιχείου.</text:p>
          </table:table-cell>
        </table:table-row>
        <table:table-row>
          <table:table-cell table:style-name="Πίνακας1.A1" office:value-type="string">
            <text:p text:style-name="Table_20_Contents"><text:a xlink:type="simple" xlink:href="http://el.wikipedia.org/wiki/Δήμητρα_(μυθολογία)"><text:span text:style-name="T1">Δήμητρα</text:span></text:a></text:p>
          </table:table-cell>
          <table:table-cell table:style-name="Πίνακας1.A1" office:value-type="string">
            <text:p text:style-name="P2"><draw:a xlink:type="simple" xlink:href="http://commons.wikimedia.org/wiki/File:Hera_Barberini_Pio-Clementino_Inv254.jpg"><draw:frame draw:style-name="fr1" draw:name="γραφικά4" text:anchor-type="as-char" svg:width="2.037cm" svg:height="3.625cm" draw:z-index="3"><draw:image xlink:href="http://upload.wikimedia.org/wikipedia/commons/thumb/8/8d/Hera_Barberini_Pio-Clementino_Inv254.jpg/75px-Hera_Barberini_Pio-Clementino_Inv254.jpg" xlink:type="simple" xlink:show="embed" xlink:actuate="onLoad"/></draw:frame></draw:a></text:p>
          </table:table-cell>
          <table:table-cell table:style-name="Πίνακας1.A1" office:value-type="string">
            <text:p text:style-name="Table_20_Contents">Θεά της <text:a xlink:type="simple" xlink:href="http://el.wikipedia.org/wiki/Γη"><text:span text:style-name="T1">γης</text:span></text:a>, της <text:a xlink:type="simple" xlink:href="http://el.wikipedia.org/wiki/Γεωργία_(εργασία)"><text:span text:style-name="T1">γεωργίας</text:span></text:a> , της <text:a xlink:type="simple" xlink:href="http://el.wikipedia.org/wiki/Χλωρίδα"><text:span text:style-name="T1">χλωρίδας</text:span></text:a>, της τροφής, του γάμου και προστάτιδα των γεωργών.</text:p>
          </table:table-cell>
        </table:table-row>
        <table:table-row>
          <table:table-cell table:style-name="Πίνακας1.A1" office:value-type="string">
            <text:p text:style-name="Table_20_Contents"><text:a xlink:type="simple" xlink:href="http://el.wikipedia.org/wiki/Εστία_(μυθολογία)"><text:span text:style-name="T1">Εστία</text:span></text:a></text:p>
          </table:table-cell>
          <table:table-cell table:style-name="Πίνακας1.A1" office:value-type="string">
            <text:p text:style-name="P2"><draw:a xlink:type="simple" xlink:href="http://commons.wikimedia.org/wiki/File:Hestia.png"><draw:frame draw:style-name="fr1" draw:name="γραφικά5" text:anchor-type="as-char" svg:width="2.037cm" svg:height="3.731cm" draw:z-index="4"><draw:image xlink:href="http://upload.wikimedia.org/wikipedia/commons/thumb/a/aa/Hestia.png/75px-Hestia.png" xlink:type="simple" xlink:show="embed" xlink:actuate="onLoad"/></draw:frame></draw:a></text:p>
          </table:table-cell>
          <table:table-cell table:style-name="Πίνακας1.A1" office:value-type="string">
            <text:p text:style-name="Table_20_Contents">Η Εστία ήταν η μεγαλύτερη κόρη και το πρώτο παιδί του Κρόνου και της Ρέας, γι' αυτό και τέθηκε επικεφαλής όλων των μεγάλων Θεοτήτων. Προστάτιδα της οικογενειακής ευτυχίας, είχε ως ιερό της το κέντρο του σπιτιού και δεν της προσφερόταν μόνο η πρώτη, αλλά και η τελευταία θυσία σε κάθε γιορταστική σύναξη του ανθρώπου. Η Εστία, η Αθηνά και η Άρτεμη, ήταν οι μόνες Θεές που πάνω τους δεν είχε δύναμη η Αφροδίτη (που είχε υποτάξει το σύνολο Θεών και ανθρώπων).</text:p>
          </table:table-cell>
        </table:table-row>
        <table:table-row>
          <table:table-cell table:style-name="Πίνακας1.A1" office:value-type="string">
            <text:p text:style-name="Table_20_Contents"><text:a xlink:type="simple" xlink:href="http://el.wikipedia.org/wiki/Αφροδίτη_(μυθολογία)"><text:span text:style-name="T1">Αφροδίτη</text:span></text:a></text:p>
          </table:table-cell>
          <table:table-cell table:style-name="Πίνακας1.A1" office:value-type="string">
            <text:p text:style-name="P2"><draw:a xlink:type="simple" xlink:href="http://commons.wikimedia.org/wiki/File:NAMA_262_Aphrodite_Epidaure_2.JPG"><draw:frame draw:style-name="fr1" draw:name="γραφικά6" text:anchor-type="as-char" svg:width="2.037cm" svg:height="3.889cm" draw:z-index="5"><draw:image xlink:href="http://upload.wikimedia.org/wikipedia/commons/thumb/b/b1/NAMA_262_Aphrodite_Epidaure_2.JPG/75px-NAMA_262_Aphrodite_Epidaure_2.JPG" xlink:type="simple" xlink:show="embed" xlink:actuate="onLoad"/></draw:frame></draw:a></text:p>
          </table:table-cell>
          <table:table-cell table:style-name="Πίνακας1.A1" office:value-type="string">
            <text:p text:style-name="Table_20_Contents">Θεά της ομορφιάς και του <text:a xlink:type="simple" xlink:href="http://el.wikipedia.org/wiki/Έρωτας"><text:span text:style-name="T1">έρωτα</text:span></text:a>.</text:p>
          </table:table-cell>
        </table:table-row>
        <text:soft-page-break/>
        <table:table-row>
          <table:table-cell table:style-name="Πίνακας1.A1" office:value-type="string">
            <text:p text:style-name="Table_20_Contents"><text:a xlink:type="simple" xlink:href="http://el.wikipedia.org/wiki/Απόλλων_(μυθολογία)"><text:span text:style-name="T1">Απόλλων</text:span></text:a></text:p>
          </table:table-cell>
          <table:table-cell table:style-name="Πίνακας1.A1" office:value-type="string">
            <text:p text:style-name="P2"><draw:a xlink:type="simple" xlink:href="http://commons.wikimedia.org/wiki/File:Roman_Statue_of_Apollo.jpg"><draw:frame draw:style-name="fr1" draw:name="γραφικά7" text:anchor-type="as-char" svg:width="2.037cm" svg:height="4.075cm" draw:z-index="6"><draw:image xlink:href="http://upload.wikimedia.org/wikipedia/commons/thumb/7/7e/Roman_Statue_of_Apollo.jpg/75px-Roman_Statue_of_Apollo.jpg" xlink:type="simple" xlink:show="embed" xlink:actuate="onLoad"/></draw:frame></draw:a></text:p>
          </table:table-cell>
          <table:table-cell table:style-name="Πίνακας1.A1" office:value-type="string">
            <text:p text:style-name="Table_20_Contents">Θεός της <text:a xlink:type="simple" xlink:href="http://el.wikipedia.org/w/index.php?title=Μαντική_τέχνη&amp;action=edit&amp;redlink=1"><text:span text:style-name="T2">μαντικής τέχνης</text:span></text:a>, της <text:a xlink:type="simple" xlink:href="http://el.wikipedia.org/wiki/Μουσική"><text:span text:style-name="T1">μουσικής</text:span></text:a> και του <text:a xlink:type="simple" xlink:href="http://el.wikipedia.org/wiki/Χορός"><text:span text:style-name="T1">χορού</text:span></text:a>, της ηθικής τάξης και της <text:a xlink:type="simple" xlink:href="http://el.wikipedia.org/wiki/Λογική"><text:span text:style-name="T1">λογικής</text:span></text:a>. Ήταν ακόμα θεραπευτής θεός.</text:p>
          </table:table-cell>
        </table:table-row>
        <table:table-row>
          <table:table-cell table:style-name="Πίνακας1.A1" office:value-type="string">
            <text:p text:style-name="Table_20_Contents"><text:a xlink:type="simple" xlink:href="http://el.wikipedia.org/wiki/Άρης_(μυθολογία)"><text:span text:style-name="T1">Άρης</text:span></text:a></text:p>
          </table:table-cell>
          <table:table-cell table:style-name="Πίνακας1.A1" office:value-type="string">
            <text:p text:style-name="P2"><draw:a xlink:type="simple" xlink:href="http://commons.wikimedia.org/wiki/File:Ares_villa_Hadriana.jpg"><draw:frame draw:style-name="fr1" draw:name="γραφικά8" text:anchor-type="as-char" svg:width="2.037cm" svg:height="3.598cm" draw:z-index="7"><draw:image xlink:href="http://upload.wikimedia.org/wikipedia/commons/thumb/7/75/Ares_villa_Hadriana.jpg/75px-Ares_villa_Hadriana.jpg" xlink:type="simple" xlink:show="embed" xlink:actuate="onLoad"/></draw:frame></draw:a></text:p>
          </table:table-cell>
          <table:table-cell table:style-name="Πίνακας1.A1" office:value-type="string">
            <text:p text:style-name="Table_20_Contents">Θεός της μάχης και του <text:a xlink:type="simple" xlink:href="http://el.wikipedia.org/wiki/Πόλεμος"><text:span text:style-name="T1">πολέμου</text:span></text:a></text:p>
          </table:table-cell>
        </table:table-row>
        <table:table-row>
          <table:table-cell table:style-name="Πίνακας1.A1" office:value-type="string">
            <text:p text:style-name="Table_20_Contents"><text:a xlink:type="simple" xlink:href="http://el.wikipedia.org/wiki/Άρτεμις"><text:span text:style-name="T1">Άρτεμις</text:span></text:a></text:p>
          </table:table-cell>
          <table:table-cell table:style-name="Πίνακας1.A1" office:value-type="string">
            <text:p text:style-name="P2"><draw:a xlink:type="simple" xlink:href="http://commons.wikimedia.org/wiki/File:Diane_de_Versailles_Leochares_2.jpg"><draw:frame draw:style-name="fr1" draw:name="γραφικά9" text:anchor-type="as-char" svg:width="2.037cm" svg:height="2.699cm" draw:z-index="8"><draw:image xlink:href="http://upload.wikimedia.org/wikipedia/commons/thumb/2/2a/Diane_de_Versailles_Leochares_2.jpg/75px-Diane_de_Versailles_Leochares_2.jpg" xlink:type="simple" xlink:show="embed" xlink:actuate="onLoad"/></draw:frame></draw:a></text:p>
          </table:table-cell>
          <table:table-cell table:style-name="Πίνακας1.A1" office:value-type="string">
            <text:p text:style-name="Table_20_Contents">Θεά της άγριας φύσης, του <text:a xlink:type="simple" xlink:href="http://el.wikipedia.org/wiki/Κυνήγι"><text:span text:style-name="T1">κυνηγιού</text:span></text:a>, των <text:a xlink:type="simple" xlink:href="http://el.wikipedia.org/wiki/Ζώα"><text:span text:style-name="T1">ζώων</text:span></text:a> και της γονιμότητας.</text:p>
          </table:table-cell>
        </table:table-row>
        <table:table-row>
          <table:table-cell table:style-name="Πίνακας1.A1" office:value-type="string">
            <text:p text:style-name="Table_20_Contents"><text:a xlink:type="simple" xlink:href="http://el.wikipedia.org/wiki/Αθηνά"><text:span text:style-name="T1">Αθηνά</text:span></text:a></text:p>
          </table:table-cell>
          <table:table-cell table:style-name="Πίνακας1.A1" office:value-type="string">
            <text:p text:style-name="P2"><draw:a xlink:type="simple" xlink:href="http://commons.wikimedia.org/wiki/File:Athena_Giustiniani_Musei_Capitolini_MC278.jpg"><draw:frame draw:style-name="fr1" draw:name="γραφικά10" text:anchor-type="as-char" svg:width="2.037cm" svg:height="4.471cm" draw:z-index="9"><draw:image xlink:href="http://upload.wikimedia.org/wikipedia/commons/thumb/8/8c/Athena_Giustiniani_Musei_Capitolini_MC278.jpg/75px-Athena_Giustiniani_Musei_Capitolini_MC278.jpg" xlink:type="simple" xlink:show="embed" xlink:actuate="onLoad"/></draw:frame></draw:a></text:p>
          </table:table-cell>
          <table:table-cell table:style-name="Πίνακας1.A1" office:value-type="string">
            <text:p text:style-name="Table_20_Contents">Θεά της Σοφίας, των <text:a xlink:type="simple" xlink:href="http://el.wikipedia.org/wiki/Τέχνη"><text:span text:style-name="T1">τεχνών</text:span></text:a> και του σώφρονος <text:a xlink:type="simple" xlink:href="http://el.wikipedia.org/wiki/Πόλεμος"><text:span text:style-name="T1">πολέμου</text:span></text:a></text:p>
          </table:table-cell>
        </table:table-row>
        <table:table-row>
          <table:table-cell table:style-name="Πίνακας1.A1" office:value-type="string">
            <text:p text:style-name="Table_20_Contents"><text:a xlink:type="simple" xlink:href="http://el.wikipedia.org/wiki/Ήφαιστος"><text:span text:style-name="T1">Ήφαιστος</text:span></text:a></text:p>
          </table:table-cell>
          <table:table-cell table:style-name="Πίνακας1.A1" office:value-type="string">
            <text:p text:style-name="P2"><draw:a xlink:type="simple" xlink:href="http://commons.wikimedia.org/wiki/File:Vulcan_Coustou_Louvre_MR1814.jpg"><draw:frame draw:style-name="fr1" draw:name="γραφικά11" text:anchor-type="as-char" svg:width="2.037cm" svg:height="3.043cm" draw:z-index="10"><draw:image xlink:href="http://upload.wikimedia.org/wikipedia/commons/thumb/5/53/Vulcan_Coustou_Louvre_MR1814.jpg/75px-Vulcan_Coustou_Louvre_MR1814.jpg" xlink:type="simple" xlink:show="embed" xlink:actuate="onLoad"/></draw:frame></draw:a></text:p>
          </table:table-cell>
          <table:table-cell table:style-name="Πίνακας1.A1" office:value-type="string">
            <text:p text:style-name="Table_20_Contents">Θεός της φωτιάς, των <text:a xlink:type="simple" xlink:href="http://el.wikipedia.org/wiki/Ηφαίστειο"><text:span text:style-name="T1">ηφαιστείων</text:span></text:a>, της <text:a xlink:type="simple" xlink:href="http://el.wikipedia.org/wiki/Μεταλλουργία"><text:span text:style-name="T1">μεταλλουργίας</text:span></text:a> και προστάτης των τεχνιτών. Ήταν ακόμα ο κατασκευαστής των όπλων των θεών.</text:p>
          </table:table-cell>
        </table:table-row>
        <table:table-row>
          <table:table-cell table:style-name="Πίνακας1.A1" office:value-type="string">
            <text:p text:style-name="Table_20_Contents"><text:a xlink:type="simple" xlink:href="http://el.wikipedia.org/wiki/Ερμής_(μυθολογία)"><text:span text:style-name="T1">Ερμής</text:span></text:a></text:p>
          </table:table-cell>
          <table:table-cell table:style-name="Πίνακας1.A1" office:value-type="string">
            <text:p text:style-name="P2"><draw:a xlink:type="simple" xlink:href="http://commons.wikimedia.org/wiki/File:Hermes-louvre3.jpg"><draw:frame draw:style-name="fr1" draw:name="γραφικά12" text:anchor-type="as-char" svg:width="2.037cm" svg:height="2.117cm" draw:z-index="11"><draw:image xlink:href="http://upload.wikimedia.org/wikipedia/commons/thumb/d/db/Hermes-louvre3.jpg/75px-Hermes-louvre3.jpg" xlink:type="simple" xlink:show="embed" xlink:actuate="onLoad"/></draw:frame></draw:a></text:p>
          </table:table-cell>
          <table:table-cell table:style-name="Πίνακας1.A1" office:value-type="string">
            <text:p text:style-name="Table_20_Contents">Ήταν ο αγγελιαφόρος των θεών, κήρυκας και ψυχοπομπός, προστάτης του <text:a xlink:type="simple" xlink:href="http://el.wikipedia.org/wiki/Εμπόριο"><text:span text:style-name="T1">εμπορίου</text:span></text:a>, των ταξιδιωτών αλλά και των ληστώ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3:34:50.187000000</meta:creation-date>
    <dc:date>2014-05-27T13:35:28.727000000</dc:date>
    <meta:editing-duration>P0D</meta:editing-duration>
    <meta:editing-cycles>1</meta:editing-cycles>
    <meta:document-statistic meta:table-count="1" meta:image-count="12" meta:object-count="0" meta:page-count="2" meta:paragraph-count="37" meta:word-count="274" meta:character-count="1630" meta:non-whitespace-character-count="1381"/>
    <meta:generator>LibreOffice/4.1.4.2$Windows_x86 LibreOffice_project/0a0440ccc0227ad9829de5f46be37cfb6edcf72</meta:generator>
  </office:meta>
</office:document-meta>
</file>